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pstellen maatwerkvoorschrift voor Bestemmingsplan aanpassen 1 te Ambachtenstraat 93, 1191JM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367</text:p>
            <text:p text:style-name="common-al">Soort aanvraag: Opstellen maatwerkvoorschrift</text:p>
            <text:p text:style-name="common-al">Ontvangstdatum: 12 februari 2026</text:p>
            <text:p text:style-name="common-al">Omschrijving: Bestemmingsplan aanpassen 1</text:p>
            <text:p text:style-name="common-al">Locatie: Ambachtenstraat 93, 1191JM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7863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3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3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367</meta:user-defined>
    <meta:user-defined meta:name="DCTERMS.abstract">Ouder-Amstel aanvraag Z2026-00000367 Bestemmingsplan aanpassen 1</meta:user-defined>
    <dc:language>nl</dc:language>
    <meta:user-defined meta:name="OVERHEIDop.locatietype/OVERHEIDop.gebiedsmarkering">Vlak</meta:user-defined>
    <meta:user-defined meta:name="DC.title">Gemeente Ouder-Amstel: aanvraag Opstellen maatwerkvoorschrift voor Bestemmingsplan aanpassen 1 te Ambachtenstraat 93, 1191JM Ouderkerk aan de Amstel</meta:user-defined>
    <meta:user-defined meta:name="DCTERMS.W3CDTF/DCTERMS.available">2026-02-20</meta:user-defined>
    <meta:user-defined meta:name="DCTERMS.W3CDTF/OVERHEIDop.jaargang">2026</meta:user-defined>
    <meta:user-defined meta:name="OVERHEIDop.publicationIssue">78630</meta:user-defined>
    <meta:user-defined meta:name="OVERHEIDop.GmbID/DC.identifier">gmb-2026-78630</meta:user-defined>
    <meta:user-defined meta:name="OVERHEIDop.versieInformatie"/>
  </office:meta>
</office:document-meta>
</file>