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Rutershoek - HAM00 M 1681 - kavel 61 Den Ham, bouwen linkerzijde van een 2 onder 1 kap woning, ontvangen op 17-02-2026, zaaknummer TR-Z2026-0003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Rutershoek - HAM00 M 1681 - kavel 61 Den Ham</text:p>
            <text:p text:style-name="common-al">
            <text:span text:style-name="nadrukvet">Project:</text:span> bouwen linkerzijde van een 2 onder 1 kap woning</text:p>
            <text:p text:style-name="common-al">
            <text:span text:style-name="nadrukvet">Ingekomen:</text:span> 17-02-2026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7862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2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2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347</meta:user-defined>
    <meta:user-defined meta:name="DCTERMS.abstract">bouwen linkerzijde van een 2 onder 1 kap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Rutershoek - HAM00 M 1681 - kavel 61 Den Ham, bouwen linkerzijde van een 2 onder 1 kap woning, ontvangen op 17-02-2026, zaaknummer TR-Z2026-000347.</meta:user-defined>
    <meta:user-defined meta:name="DCTERMS.W3CDTF/DCTERMS.available">2026-02-25</meta:user-defined>
    <meta:user-defined meta:name="DCTERMS.W3CDTF/OVERHEIDop.jaargang">2026</meta:user-defined>
    <meta:user-defined meta:name="OVERHEIDop.publicationIssue">78629</meta:user-defined>
    <meta:user-defined meta:name="OVERHEIDop.GmbID/DC.identifier">gmb-2026-78629</meta:user-defined>
    <meta:user-defined meta:name="OVERHEIDop.versieInformatie"/>
  </office:meta>
</office:document-meta>
</file>