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ichtersweg 8, 7521 BW Enschede, Rigtersweg 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februari 2026 een besluit genomen op de aanvraag met zaaknummer 0153Z2025110300019 voor het vergroten van een woonhuis op de locatie Richtersweg 8, 7521 BW Enschede, Rigtersweg 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6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0300019</meta:user-defined>
    <dc:language>nl</dc:language>
    <meta:user-defined meta:name="DC.title">Besluit omgevingsvergunning buitenplans (BOPA) Richtersweg 8, 7521 BW Enschede, Rigtersweg 8</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122</meta:user-defined>
    <meta:user-defined meta:name="OVERHEIDop.publicationIssue">78627</meta:user-defined>
    <meta:user-defined meta:name="OVERHEIDop.GmbID/DC.identifier">gmb-2026-78627</meta:user-defined>
    <meta:user-defined meta:name="OVERHEIDop.versieInformatie"/>
  </office:meta>
</office:document-meta>
</file>