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constructief versterken van een pand, Eemskanaal Zz 11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constructief versterken van een pand aan Eemskanaal Zz 11  te Lageland GN  </text:span>
          </text:p>
            <text:p text:style-name="common-al">De gemeente Groningen heeft de beslistermijn verlengd voor de aanvraag voor een omgevingsvergunning voor het constructief versterken van een pand aan Eemskanaal Zz 11  te Lageland GN  , dossiernummer GRN-000292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Waarschijnlijk neemt de gemeente nu voor 26-03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6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2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constructief versterken van een pand, Eemskanaal Zz 11, 9622 PE Lageland G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26</meta:user-defined>
    <meta:user-defined meta:name="OVERHEIDop.GmbID/DC.identifier">gmb-2026-78626</meta:user-defined>
    <meta:user-defined meta:name="OVERHEIDop.versieInformatie"/>
  </office:meta>
</office:document-meta>
</file>