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2 dakkapellen aan de achterzijde  (gemeentelijk monument), Olgerweg 70, 9723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dakkapellen aan de achterzijde  (gemeentelijk monument) aan Olgerweg 70  te Groningen  </text:span>
          </text:p>
            <text:p text:style-name="common-al">De gemeente Groningen heeft een aanvraag voor een omgevingsvergunning reguliere procedure ontvangen. De vergunning is aangevraagd voor het plaatsen van 2 dakkapellen aan de achterzijde  (gemeentelijk monument) aan Olgerweg 70  te Groningen  , dossiernummer GRN-00031467 </text:p>
            <text:p text:style-name="common-al">De volgende activiteiten zijn aangevraagd: </text:p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62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2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2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46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2 dakkapellen aan de achterzijde  (gemeentelijk monument), Olgerweg 70, 9723 EG Groningen</meta:user-defined>
    <meta:user-defined meta:name="OVERHEIDop.datumEindeReactietermijn">2026-04-02</meta:user-defined>
    <meta:user-defined meta:name="OVERHEIDop.terinzageleggingBG">https://groningen.lokalebekendmakingen.nl/case/1:9822:212011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21</meta:user-defined>
    <meta:user-defined meta:name="OVERHEIDop.GmbID/DC.identifier">gmb-2026-78621</meta:user-defined>
    <meta:user-defined meta:name="OVERHEIDop.versieInformatie"/>
  </office:meta>
</office:document-meta>
</file>