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5-00000538, Heerlerweg 175, 6367A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538) de beslistermijn hebben verlengd.</text:p>
            <text:p text:style-name="common-al">Omschrijving: het plaatsen van een mobiele schuilstal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Heerlerweg 175, 6367AD Voeren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862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Beschikking verlenging beslistermijn op locatie Heerlerweg 175, 6367AD Voer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istermijn verlengen aanvraag omgevingsvergunning voor Z2025-00000538, Heerlerweg 175, 6367AD Voerend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20</meta:user-defined>
    <meta:user-defined meta:name="OVERHEIDop.GmbID/DC.identifier">gmb-2026-78620</meta:user-defined>
    <meta:user-defined meta:name="OVERHEIDop.versieInformatie"/>
  </office:meta>
</office:document-meta>
</file>