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Publicatie onherroepelijk vastgestelde kandidatenlijsten</text:span> </text:p>
            <text:p text:style-name="al">Het centraal stembureau voor de gemeenteraadsverkiezing van Zwolle maakt bekend dat de op 2 februari 2026 ingediende kandidatenlijsten voor de gemeenteraadsverkiezing op 18 maart 2026 onherroepelijk zijn vastgesteld. U vindt de kandidatenlijsten in de bijlage en op www.zwolle.nl/verkiezingen onder het kopje 'op wie kunt u stemmen'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Zwolle, 18-02-2026</text:span></text:p>
          </text:section>
          <text:section text:name="ondertekening_id1-3-2-3-3">
            <text:p><text:span text:style-name="functie"/></text:p>
            <text:p><text:span text:style-name="ondertekening_naam">
            <text:span text:style-name="voornaam">Dhr. P.H. Snijders</text:span>
            <text:span text:style-name="achternaam"/>
          </text:span></text:p>
            <text:p><text:span text:style-name="functie">voorzitter centraal stembureau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861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1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1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olle</meta:user-defined>
    <meta:user-defined meta:name="OVERHEID.Gemeente/DCTERMS.publisher">Zwolle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meta:user-defined meta:name="DCTERMS.abstract">publicatie onherroepelijk vastgestelde kandidatenlijsten</meta:user-defined>
    <dc:language>nl</dc:language>
    <meta:user-defined meta:name="OVERHEIDop.locatietype/OVERHEIDop.gebiedsmarkering">Woonplaats</meta:user-defined>
    <meta:user-defined meta:name="DC.title">Verkiezing gemeenteraad</meta:user-defined>
    <meta:user-defined meta:name="DCTERMS.W3CDTF/DCTERMS.available">2026-02-20</meta:user-defined>
    <meta:user-defined meta:name="OVERHEIDop.externeBijlage">Kandidatenlijsten Gemeenteraadsverkiezing Zwolle|exb-2026-6121</meta:user-defined>
    <meta:user-defined meta:name="DCTERMS.W3CDTF/OVERHEIDop.jaargang">2026</meta:user-defined>
    <meta:user-defined meta:name="OVERHEIDop.publicationIssue">78619</meta:user-defined>
    <meta:user-defined meta:name="OVERHEIDop.GmbID/DC.identifier">gmb-2026-78619</meta:user-defined>
    <meta:user-defined meta:name="OVERHEIDop.versieInformatie"/>
  </office:meta>
</office:document-meta>
</file>