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Ds. de Geusstraat 25 in Almelo</text:p>
      <text:section text:name="regeling_id1-3-2" text:style-name="regeling">
        <text:section text:name="aanhef_id1-3-2-1" text:style-name="aanhef">
          <text:section text:name="context_id1-3-2-1-1" text:style-name="context">
            <text:p text:style-name="context.al">Kenmerk: D/26/847996</text:p>
            <text:p text:style-name="context.al"/>
            <text:p text:style-name="context_bottom"/>
          </text:section>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Ds. de Geusstraat 25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Ds. de Geusstraat 25,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JBF-93-B ter hoogte van de Ds. de Geusstraat 25 om aan te geven, dat deze parkeerplaats is gereserveerd voor de aanvrager, wonende aan de Ds de Geusstraat 25 in Almelo. De GPP komt in het eerste parkeervak tegenover huisnummer 25. De GPP markeren door middel van rolstoeltegel en witte klinkers voor een duidelijke afgrenzing.</text:p>
            <text:p text:style-name="common-al">Aan deze reservering de voorwaarde te verbinden dat bij vervanging of afschaffing van de auto met het kenteken JBF-93-B,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8 februari 2026</text:span>
            <text:span text:style-name="datum"/>
          </text:p>
          </text:section>
          <text:section text:name="ondertekening_id1-3-2-3-2">
            <text:p>College van burgemeester en wethouders van de gemeente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861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1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1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Ds. de Geusstraat 25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47996</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Ds. de Geusstraat 25 in Almelo</meta:user-defined>
    <meta:user-defined meta:name="DCTERMS.W3CDTF/DCTERMS.available">2026-02-20</meta:user-defined>
    <meta:user-defined meta:name="OVERHEIDop.externeBijlage">gpp Ds. de Geusstraat 25|exb-2026-6120</meta:user-defined>
    <meta:user-defined meta:name="DCTERMS.W3CDTF/OVERHEIDop.jaargang">2026</meta:user-defined>
    <meta:user-defined meta:name="OVERHEIDop.publicationIssue">78615</meta:user-defined>
    <meta:user-defined meta:name="OVERHEIDop.GmbID/DC.identifier">gmb-2026-78615</meta:user-defined>
    <meta:user-defined meta:name="OVERHEIDop.versieInformatie"/>
  </office:meta>
</office:document-meta>
</file>