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rutterwei 14, 5551R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2-2026 00:01 een aanvraag omgevingsvergunning ontvangen.</text:p>
            <text:p text:style-name="common-al">Het betreft een aanvraag op locatie Grutterwei 14, 5551RB Valkenswaard met omschrijving "realiseren uitrit" en zaaknummer <text:span text:style-name="nadrukvet">460010</text:span>.</text:p>
            <text:p text:style-name="common-al">De zaak is geregistreerd onder nummer 460010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78612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61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61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460010</meta:user-defined>
    <meta:user-defined meta:name="DCTERMS.abstract">realiseren uitrit, Grutterwei 14</meta:user-defined>
    <dc:language>nl</dc:language>
    <meta:user-defined meta:name="OVERHEIDop.locatietype/OVERHEIDop.gebiedsmarkering">Vlak</meta:user-defined>
    <meta:user-defined meta:name="DC.title">Ingediende aanvraag omgevingsvergunning Grutterwei 14, 5551RB Valkenswaard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612</meta:user-defined>
    <meta:user-defined meta:name="OVERHEIDop.GmbID/DC.identifier">gmb-2026-78612</meta:user-defined>
    <meta:user-defined meta:name="OVERHEIDop.versieInformatie"/>
  </office:meta>
</office:document-meta>
</file>