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van kozijnen en deur, Wegalaan 62, 9742 ND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kozijnen en deur aan Wegalaan 62 te Groningen  </text:span>
          </text:p>
            <text:p text:style-name="common-al">De gemeente Groningen heeft een aanvraag voor een omgevingsvergunning reguliere procedure ontvangen. De vergunning is aangevraagd voor het vervangen van kozijnen en deur aan Wegalaan 62 te Groningen, dossiernummer GRN-00031447 </text:p>
            <text:p text:style-name="common-al">De volgende activiteiten zijn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-02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8611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611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611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1447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vangen van kozijnen en deur, Wegalaan 62, 9742 ND Groningen</meta:user-defined>
    <meta:user-defined meta:name="OVERHEIDop.datumEindeReactietermijn">2026-04-02</meta:user-defined>
    <meta:user-defined meta:name="OVERHEIDop.terinzageleggingBG">https://groningen.lokalebekendmakingen.nl/case/1:9822:211990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611</meta:user-defined>
    <meta:user-defined meta:name="OVERHEIDop.GmbID/DC.identifier">gmb-2026-78611</meta:user-defined>
    <meta:user-defined meta:name="OVERHEIDop.versieInformatie"/>
  </office:meta>
</office:document-meta>
</file>