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AFWIJKEN VAN REGELS IN HET OMGEVINGSPLAN –MARGRIETLAAN 21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Margrietlaan 21 Vught, bouwen van een woning met bijgebouw, Z25-293146.</text:p>
            <text:p text:style-name="common-al">De vergunning is verzonden op 18 febr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7860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0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0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AFWIJKEN VAN REGELS IN HET OMGEVINGSPLAN –MARGRIETLAAN 21 VUGHT</meta:user-defined>
    <meta:user-defined meta:name="DCTERMS.W3CDTF/DCTERMS.available">2026-02-25</meta:user-defined>
    <meta:user-defined meta:name="DCTERMS.W3CDTF/OVERHEIDop.jaargang">2026</meta:user-defined>
    <meta:user-defined meta:name="OVERHEIDop.publicationIssue">78609</meta:user-defined>
    <meta:user-defined meta:name="OVERHEIDop.GmbID/DC.identifier">gmb-2026-78609</meta:user-defined>
    <meta:user-defined meta:name="OVERHEIDop.versieInformatie"/>
  </office:meta>
</office:document-meta>
</file>