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2 bed en breakfast eenheden, Pierinkdijk 14, 7275 A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6-00000041 voor het realiseren 2 bed en breakfast eenheden op locatie Pierinkdijk 14, 7275 AJ Gelselaar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6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1</meta:user-defined>
    <meta:user-defined meta:name="DCTERMS.abstract">Betreft:  Besluit op locatie Pierinkdijk 14, 7275AJ Gelselaar</meta:user-defined>
    <dc:language>nl</dc:language>
    <meta:user-defined meta:name="OVERHEIDop.locatietype/OVERHEIDop.gebiedsmarkering">Vlak</meta:user-defined>
    <meta:user-defined meta:name="DC.title">Toestemming voor realiseren 2 bed en breakfast eenheden, Pierinkdijk 14, 7275 AJ Gelsel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01</meta:user-defined>
    <meta:user-defined meta:name="OVERHEIDop.GmbID/DC.identifier">gmb-2026-78601</meta:user-defined>
    <meta:user-defined meta:name="OVERHEIDop.versieInformatie"/>
  </office:meta>
</office:document-meta>
</file>