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laan 190-H 1098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reden van de bestaande deuropening tussen de woonkamer en de gang op de begane grond van de huidige bebouwing</text:p>
            <text:p text:style-name="common-al">Zaakadres: Kruislaan 190-H 1098SK Amsterdam</text:p>
            <text:p text:style-name="common-al">Datum ontvangst: 27-11-2025</text:p>
            <text:p text:style-name="common-al">Zaaknummer: Z2025-050737</text:p>
            <text:p text:style-name="common-al">DSO-nummer: 2025112701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37</meta:user-defined>
    <meta:user-defined meta:name="DCTERMS.abstract">verbreden van de bestaande deuropening tussen de woonkamer en de gang op de begane grond van de huidige be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uislaan 190-H 1098SK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60</meta:user-defined>
    <meta:user-defined meta:name="OVERHEIDop.GmbID/DC.identifier">gmb-2026-7860</meta:user-defined>
    <meta:user-defined meta:name="OVERHEIDop.versieInformatie"/>
  </office:meta>
</office:document-meta>
</file>