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AFWIJKEN VAN REGELS IN HET OMGEVINGSPLAN – STADHOUDERSLAAN 1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Stadhouderslaan 19 Vught, uitbreiden van de woning, Z26-300215.</text:p>
            <text:p text:style-name="common-al">De vergunning is verzonden op 17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85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AFWIJKEN VAN REGELS IN HET OMGEVINGSPLAN – STADHOUDERSLAAN 19 VUGHT</meta:user-defined>
    <meta:user-defined meta:name="DCTERMS.W3CDTF/DCTERMS.available">2026-02-25</meta:user-defined>
    <meta:user-defined meta:name="DCTERMS.W3CDTF/OVERHEIDop.jaargang">2026</meta:user-defined>
    <meta:user-defined meta:name="OVERHEIDop.publicationIssue">78592</meta:user-defined>
    <meta:user-defined meta:name="OVERHEIDop.GmbID/DC.identifier">gmb-2026-78592</meta:user-defined>
    <meta:user-defined meta:name="OVERHEIDop.versieInformatie"/>
  </office:meta>
</office:document-meta>
</file>