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ederichslaan 6, 3971PC Driebergen-Rijsenburg, het kappen van een fijnspar (RX2026-00000388, 18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ederichslaan 6, 3971PC Driebergen-Rijsenburg, het kappen van een fijnspar (RX2026-00000388, 18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859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9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9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388</meta:user-defined>
    <meta:user-defined meta:name="DCTERMS.abstract">Diederichslaan 6, 3971PC Driebergen-Rijsenburg, het kappen van een fijnspar (RX2026-00000388, 18 februari 2026)</meta:user-defined>
    <dc:language>nl</dc:language>
    <meta:user-defined meta:name="OVERHEIDop.locatietype/OVERHEIDop.gebiedsmarkering">Vlak</meta:user-defined>
    <meta:user-defined meta:name="DC.title">Gemeente Utrechtse Heuvelrug, ingediende aanvraag omgevingsvergunning - Diederichslaan 6, 3971PC Driebergen-Rijsenburg, het kappen van een fijnspar (RX2026-00000388, 18 februari 2026)</meta:user-defined>
    <meta:user-defined meta:name="DCTERMS.W3CDTF/DCTERMS.available">2026-02-20</meta:user-defined>
    <meta:user-defined meta:name="DCTERMS.W3CDTF/OVERHEIDop.jaargang">2026</meta:user-defined>
    <meta:user-defined meta:name="OVERHEIDop.publicationIssue">78590</meta:user-defined>
    <meta:user-defined meta:name="OVERHEIDop.GmbID/DC.identifier">gmb-2026-78590</meta:user-defined>
    <meta:user-defined meta:name="OVERHEIDop.versieInformatie"/>
  </office:meta>
</office:document-meta>
</file>