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rpsstraat 49a, 7916PB Elim: het tijdelijk plaatsen van een woonunit tijdens de bouw van de woning (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765 is verlengd.</text:p>
            <text:p text:style-name="last-al">Op 6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85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65</meta:user-defined>
    <meta:user-defined meta:name="DCTERMS.abstract">Betreft: Beschikking verlenging beslistermijn op locatie Dorpsstraat 49a, 7916PB Elim</meta:user-defined>
    <dc:language>nl</dc:language>
    <meta:user-defined meta:name="OVERHEIDop.locatietype/OVERHEIDop.gebiedsmarkering">Vlak</meta:user-defined>
    <meta:user-defined meta:name="DC.title">Verlenging beslistermijn, Dorpsstraat 49a, 7916PB Elim: het tijdelijk plaatsen van een woonunit tijdens de bouw van de woning (6 januari 2026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59</meta:user-defined>
    <meta:user-defined meta:name="OVERHEIDop.GmbID/DC.identifier">gmb-2026-7859</meta:user-defined>
    <meta:user-defined meta:name="OVERHEIDop.versieInformatie"/>
  </office:meta>
</office:document-meta>
</file>