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hovenseweg 9 b, 4124 KV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heeft de gemeente een aanvraag omgevingsvergunning (regulier) ontvangen voor het perceel Tienhovenseweg 9 b, 4124 KV Hagestein. De aanvraag is geregistreerd onder zaaknummer OVR-2026-010338. De aanvraag betreft het vervangen van de bestaande brug door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5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0338</meta:user-defined>
    <dc:language>nl</dc:language>
    <meta:user-defined meta:name="OVERHEIDop.locatietype/OVERHEIDop.gebiedsmarkering">Punt</meta:user-defined>
    <meta:user-defined meta:name="DC.title">Ingekomen aanvraag omgevingsvergunning Tienhovenseweg 9 b, 4124 KV Hagestei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89</meta:user-defined>
    <meta:user-defined meta:name="OVERHEIDop.GmbID/DC.identifier">gmb-2026-78589</meta:user-defined>
    <meta:user-defined meta:name="OVERHEIDop.versieInformatie"/>
  </office:meta>
</office:document-meta>
</file>