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lanten van opgaand groen t.b.v. agroforestry  aan Bisschopsweg 6, 3752 LK Bunschoten-Spakenburg, Verzoeklocatie 2026021701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planten van opgaand groen t.b.v. agroforestry  aan Bisschopsweg 6, 3752 LK Bunschoten-Spakenburg, Verzoeklocatie 2026021701746</text:span>
          </text:p>
            <text:p text:style-name="common-al">De gemeente Bunschoten heeft een aanvraag voor een omgevingsvergunning ontvangen. De vergunning is aangevraagd voor het aanplanten van opgaand groen t.b.v. agroforestry  aan Bisschopsweg 6, 3752 LK Bunschoten-Spakenburg, Verzoeklocatie 202602170174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2-2026. De gemeente neemt daarover waarschijnlijk voor 14-04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7858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8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8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2309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planten van opgaand groen t.b.v. agroforestry  aan Bisschopsweg 6, 3752 LK Bunschoten-Spakenburg, Verzoeklocatie 2026021701746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581</meta:user-defined>
    <meta:user-defined meta:name="OVERHEIDop.GmbID/DC.identifier">gmb-2026-78581</meta:user-defined>
    <meta:user-defined meta:name="OVERHEIDop.versieInformatie"/>
  </office:meta>
</office:document-meta>
</file>