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endag Brandweer Aalsmeer op 13 juni 2026, Zwarteweg 77, 1431VJ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6 is een melding evenement ontvangen voor de locatie Zwarteweg 77, 1431VJ Aalsmeer. De melding is geregistreerd onder zaaknummer Z2026-00001605. De melding betreft Opendag Brandweer Aalsmeer op 13 jun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6-000016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858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58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58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1605</meta:user-defined>
    <meta:user-defined meta:name="DCTERMS.abstract">Betreft: melding op locatie Zwarteweg 77, 1431VJ Aalsmeer</meta:user-defined>
    <dc:language>nl</dc:language>
    <meta:user-defined meta:name="OVERHEIDop.locatietype/OVERHEIDop.gebiedsmarkering">Punt</meta:user-defined>
    <meta:user-defined meta:name="DC.title">Melding Opendag Brandweer Aalsmeer op 13 juni 2026, Zwarteweg 77, 1431VJ Aalsmeer</meta:user-defined>
    <meta:user-defined meta:name="DCTERMS.W3CDTF/DCTERMS.available">2026-02-26</meta:user-defined>
    <meta:user-defined meta:name="DCTERMS.W3CDTF/OVERHEIDop.jaargang">2026</meta:user-defined>
    <meta:user-defined meta:name="OVERHEIDop.publicationIssue">78580</meta:user-defined>
    <meta:user-defined meta:name="OVERHEIDop.GmbID/DC.identifier">gmb-2026-78580</meta:user-defined>
    <meta:user-defined meta:name="OVERHEIDop.versieInformatie"/>
  </office:meta>
</office:document-meta>
</file>