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K.C. van der Wolfpark 20 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K.C. van der Wolfpark 20, 7946AT Wanneperve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2026-000016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6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6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85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67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, K.C. van der Wolfpark 20  Wanneper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76</meta:user-defined>
    <meta:user-defined meta:name="OVERHEIDop.GmbID/DC.identifier">gmb-2026-78576</meta:user-defined>
    <meta:user-defined meta:name="OVERHEIDop.versieInformatie"/>
  </office:meta>
</office:document-meta>
</file>