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einde 76, 5142 GD Waal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mgevingsvergunning ontvangen, waarbij de reguliere procedure van toepassing is, voor het aanleggen van een zwembad op de locatie Hoogeinde 76, 5142 GD Waalwijk. De aanvraag is geregistreerd onder zaaknummer WWK-2026-01657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85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7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geinde 76, 5142 GD Waalwijk</meta:user-defined>
    <meta:user-defined meta:name="DCTERMS.W3CDTF/DCTERMS.available">2026-02-20</meta:user-defined>
    <meta:user-defined meta:name="DCTERMS.W3CDTF/OVERHEIDop.jaargang">2026</meta:user-defined>
    <meta:user-defined meta:name="OVERHEIDop.publicationIssue">78571</meta:user-defined>
    <meta:user-defined meta:name="OVERHEIDop.GmbID/DC.identifier">gmb-2026-78571</meta:user-defined>
    <meta:user-defined meta:name="OVERHEIDop.versieInformatie"/>
  </office:meta>
</office:document-meta>
</file>