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13-05-2026 Avond- en nachttoernooi voetbalvereniging - Veerstraat 7, 5469PX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8 februari 2026 besloten om een aangevraagde melding incidentele fest. voor het adres Veerstraat 7, 5469PX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3-05-2026 Avond- en nachttoernooi voetbalvereniging</text:p>
            <text:p text:style-name="common-al"> Locatie: Veerstraat 7, 5469PX Erp</text:p>
            <text:p text:style-name="common-al"> Zaaknummer: IF-2026-0636</text:p>
            <text:p text:style-name="common-al"> Verzenddatum van het besluit: 18-02-2026</text:p>
            <text:p text:style-name="common-al">
            <text:span text:style-name="nadrukvet"> Vragen? </text:span>
          </text:p>
            <text:p text:style-name="last-al">Wij hebben de aanvraag geregistreerd onder zaaknummer  IF-2026-063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857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7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7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0636</meta:user-defined>
    <meta:user-defined meta:name="DCTERMS.abstract">Gemeente Meierijstad - te aanvaarden - melding incidentele fest. - 13-05-2026 Avond- en nachttoernooi voetbalvereniging - Veerstraat 7, 5469PX Erp</meta:user-defined>
    <dc:language>nl</dc:language>
    <meta:user-defined meta:name="OVERHEIDop.locatietype/OVERHEIDop.gebiedsmarkering">Adres</meta:user-defined>
    <meta:user-defined meta:name="DC.title">Gemeente Meierijstad - te aanvaarden - melding incidentele fest. - 13-05-2026 Avond- en nachttoernooi voetbalvereniging - Veerstraat 7, 5469PX Erp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70</meta:user-defined>
    <meta:user-defined meta:name="OVERHEIDop.GmbID/DC.identifier">gmb-2026-78570</meta:user-defined>
    <meta:user-defined meta:name="OVERHEIDop.versieInformatie"/>
  </office:meta>
</office:document-meta>
</file>