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Fannius Scholtenstraat 70-74  wijzigen gehandicaptenparkeerplaats kenteken HXR-58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Fannius Scholtenstraat 70-74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XR-58-S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G-2400F in (nieuw) HXR-58-S, de bestaande gehandicaptenparkeerplaats ter hoogte van perceel Fannius Scholtenstraat 70-74  (parkeervaknummer 120121488477) uitsluitend te bestemmen voor het door vergunninghouder in gebruik zijnde motorvoertuig met kentekennummer HXR-58-S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Amsterdam, 18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56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Fannius Scholtenstraat 70-74 wijzigen gehandicaptenparkeerplaats kenteken HXR-58-S - Fannius Scholtenstraat 70-7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annius Scholtenstraat 70-74 wijzigen gehandicaptenparkeerplaats kenteken HXR-58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Fannius Scholtenstraat 70-74  wijzigen gehandicaptenparkeerplaats kenteken HXR-58-S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68</meta:user-defined>
    <meta:user-defined meta:name="OVERHEIDop.GmbID/DC.identifier">gmb-2026-78568</meta:user-defined>
    <meta:user-defined meta:name="OVERHEIDop.versieInformatie"/>
  </office:meta>
</office:document-meta>
</file>