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markt)standplaatsvergunning aan Beursstraa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17 februari 2026 heeft de Gemeente Dronten een aanvraag voor een (markt)standplaatsvergunning gepubliceerd. De aanvraag heeft dossiernummer CLZ-00006103. De aanvraag is ingediend voor een (markt)standplaats aan Beursstraat te Dronten.</text:p>
            <text:p text:style-name="common-al">
            
          </text:p>
            <text:p text:style-name="common-al">
            <text:span text:style-name="nadrukvet">Deze aanvraag is abusievelijk gepubliceerd en wordt bij deze ingetrokken.</text:span>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(markt)standplaatsvergunning wordt bij de gemeente aangevraagd om een standplaats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(markt)standplaatsvergunning ontvangen op 13-02-2026. De gemeente neemt daarover waarschijnlijk uiterlijk 10-04-2026 een besluit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85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6103</meta:user-defined>
    <dc:language>nl</dc:language>
    <meta:user-defined meta:name="OVERHEIDop.locatietype/OVERHEIDop.gebiedsmarkering">Vlak</meta:user-defined>
    <meta:user-defined meta:name="DC.title">Aanvraag (markt)standplaatsvergunning aan Beursstraat te Dron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67</meta:user-defined>
    <meta:user-defined meta:name="OVERHEIDop.GmbID/DC.identifier">gmb-2026-78567</meta:user-defined>
    <meta:user-defined meta:name="OVERHEIDop.versieInformatie"/>
  </office:meta>
</office:document-meta>
</file>