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iestsedijk 1, 5084 HH Biest-Houta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 mobiel breken bouw- en sloopafval, Biestsedijk 1, 5084 HH Biest-Houtakker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dijk 1, 5084 HH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mobiel breken bouw- en sloopafv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24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85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62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iestsedijk 1, 5084 HH Biest-Houtakker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61</meta:user-defined>
    <meta:user-defined meta:name="OVERHEIDop.GmbID/DC.identifier">gmb-2026-78561</meta:user-defined>
    <meta:user-defined meta:name="OVERHEIDop.versieInformatie"/>
  </office:meta>
</office:document-meta>
</file>