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BS D.W. van Dam van Brakelschool op 26 maart 2026 de schoolactiviteit Streetwise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een gedeelte van de Jonker Aartendam tussen Burgemeester Posweg tot aan de Flegelstraat gesloten te verklaren op 26 maart 2026 tussen 08:00 uur en 12:00 uur. </text:p>
            <text:p text:style-name="common-al"/>
            <text:p text:style-name="common-al">Dit besluit is op 17 februar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5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 Burgemeester en wethouders van Z a l t b o m m e l;</meta:user-defined>
    <meta:user-defined meta:name="DCTERMS.W3CDTF/DCTERMS.available">2026-02-20</meta:user-defined>
    <meta:user-defined meta:name="DCTERMS.W3CDTF/OVERHEIDop.jaargang">2026</meta:user-defined>
    <meta:user-defined meta:name="OVERHEIDop.publicationIssue">78555</meta:user-defined>
    <meta:user-defined meta:name="OVERHEIDop.GmbID/DC.identifier">gmb-2026-78555</meta:user-defined>
    <meta:user-defined meta:name="OVERHEIDop.versieInformatie"/>
  </office:meta>
</office:document-meta>
</file>