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rossestraat 11 2011XW Haarlem, 0392-2025-0139970, het uitvoeren van diverse wijzigingen aan het gebouw, verzonden 18-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55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5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5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9970</meta:user-defined>
    <meta:user-defined meta:name="DCTERMS.abstract">het uitvoeren van diverse wijzigingen aan het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rossestraat 11 2011XW Haarlem, 0392-2025-0139970, het uitvoeren van diverse wijzigingen aan het gebouw, verzonden 18-02-2026</meta:user-defined>
    <meta:user-defined meta:name="DCTERMS.W3CDTF/DCTERMS.available">2026-02-20</meta:user-defined>
    <meta:user-defined meta:name="DCTERMS.W3CDTF/OVERHEIDop.jaargang">2026</meta:user-defined>
    <meta:user-defined meta:name="OVERHEIDop.publicationIssue">78553</meta:user-defined>
    <meta:user-defined meta:name="OVERHEIDop.GmbID/DC.identifier">gmb-2026-78553</meta:user-defined>
    <meta:user-defined meta:name="OVERHEIDop.versieInformatie"/>
  </office:meta>
</office:document-meta>
</file>