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appartementen - Nieuwstraat 14, 9801 CS Zuidhorn, Zuidhorn (ZHN00) F 1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-02-2026 een besluit genomen op de aanvraag met zaaknummer 2025014796 voor het realiseren van 3 appartementen op locatie Nieuwstraat 14, 9801 CS Zuidhorn, Zuidhorn (ZHN00) F 170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855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5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5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7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realiseren van appartementen - Nieuwstraat 14, 9801 CS Zuidhorn, Zuidhorn (ZHN00) F 170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51</meta:user-defined>
    <meta:user-defined meta:name="OVERHEIDop.GmbID/DC.identifier">gmb-2026-78551</meta:user-defined>
    <meta:user-defined meta:name="OVERHEIDop.versieInformatie"/>
  </office:meta>
</office:document-meta>
</file>