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rkpad 59, 2071 CX Santpoort-Noord, Krinkels Pim Mulierloop op 10 mei 2026 van 09:30 tot 1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rkpad 59, 2071 CX Santpoort-Noord, Krinkels Pim Mulierloop op 10 mei 2026 van 09:30 tot 13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Noord</text:span>
          </text:p>
            <text:p text:style-name="last-al">Kerkpad 59, 2071 CX Santpoort-Noord, Krinkels Pim Mulierloop op 10 mei 2026 van 09:30 tot 13:00 uur (11-02-2026) 045339661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855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6618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rkpad 59, 2071 CX Santpoort-Noord, Krinkels Pim Mulierloop op 10 mei 2026 van 09:30 tot 13:00 uu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50</meta:user-defined>
    <meta:user-defined meta:name="OVERHEIDop.GmbID/DC.identifier">gmb-2026-78550</meta:user-defined>
    <meta:user-defined meta:name="OVERHEIDop.versieInformatie"/>
  </office:meta>
</office:document-meta>
</file>