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H van Aismawei 38, 9045 PK Bitgummole, Beetgum (BGM01) B 6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24050 voor een omgevingsvergunning op locatie JH van Aismawei 38, 9045 PK Bitgummole, Beetgum (BGM01) B 655. De vergunning is verleend. Het besluit betreft het vervangen van een houten garage. </text:p>
            <text:p text:style-name="common-al"/>
            <text:p text:style-name="common-al">Het besluit is verzonden op 18-02-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854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4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4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4050</meta:user-defined>
    <meta:user-defined meta:name="DCTERMS.abstract">Verleende omgevingsvergunning voor het vervangen van een houten garage op locatie JH van Aismawei 38, 9045 PK Bitgummole, Beetgum (BGM01) B 655.</meta:user-defined>
    <dc:language>nl</dc:language>
    <meta:user-defined meta:name="DC.title">Kennisgeving besluit op aanvraag omgevingsvergunning JH van Aismawei 38, 9045 PK Bitgummole, Beetgum (BGM01) B 655</meta:user-defined>
    <meta:user-defined meta:name="OVERHEIDop.locatietype/OVERHEIDop.gebiedsmarkering">GeometrieRef</meta:user-defined>
    <meta:user-defined meta:name="DCTERMS.W3CDTF/DCTERMS.available">2026-02-20</meta:user-defined>
    <meta:user-defined meta:name="DCTERMS.W3CDTF/OVERHEIDop.jaargang">2026</meta:user-defined>
    <meta:user-defined meta:name="OVERHEIDop.externeBijlage">afwijkvergunning|exb-2026-6116</meta:user-defined>
    <meta:user-defined meta:name="OVERHEIDop.publicationIssue">78549</meta:user-defined>
    <meta:user-defined meta:name="OVERHEIDop.GmbID/DC.identifier">gmb-2026-78549</meta:user-defined>
    <meta:user-defined meta:name="OVERHEIDop.versieInformatie"/>
  </office:meta>
</office:document-meta>
</file>