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e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1200364 is ingediend op onderstaande datum:</text:p>
            <text:p text:style-name="common-al">het kappen van een zomereik, 12-02-2026 10:00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854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46860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DC.title">Gemeente Asten - aanvraag omgevingsvergunning, Koestraat As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47</meta:user-defined>
    <meta:user-defined meta:name="OVERHEIDop.GmbID/DC.identifier">gmb-2026-78547</meta:user-defined>
    <meta:user-defined meta:name="OVERHEIDop.versieInformatie"/>
  </office:meta>
</office:document-meta>
</file>