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istraat 153, 5161 GD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6 is een aanvraag omgevingsvergunning ontvangen voor het realiseren van een opbouw boven de garage op de locatie Heistraat 153, 5161 GD te Sprang-Capelle. De aanvraag is geregistreerd onder zaaknummer WWK-2026-016388. </text:p>
            <text:p text:style-name="common-al">De aanvraag betreft de volgende activiteit(en):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last-al">De aanvraag is op 15 februari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7854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4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4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6-016388</meta:user-defined>
    <dc:language>nl</dc:language>
    <meta:user-defined meta:name="OVERHEIDop.locatietype/OVERHEIDop.gebiedsmarkering">Punt</meta:user-defined>
    <meta:user-defined meta:name="DC.title">Ingetrokken aanvraag omgevingsvergunning, Heistraat 153, 5161 GD Sprang-Capelle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546</meta:user-defined>
    <meta:user-defined meta:name="OVERHEIDop.GmbID/DC.identifier">gmb-2026-78546</meta:user-defined>
    <meta:user-defined meta:name="OVERHEIDop.versieInformatie"/>
  </office:meta>
</office:document-meta>
</file>