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op het verbod voor het rijden op het strand voor observatie van en zorg voor zeehonden voor onbepaalde duur op alle stranden van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ontheffingen</text:span>
            </text:span>
          </text:p>
            <text:list text:style-name="id1-3-2-1-1-2">
              <text:list-item text:style-override="id1-3-2-1-1-2-1">
                <text:number>-</text:number>
                <text:p text:style-name="al">Op 12 februari 2026 is aan Werelderfgoedcentrum Waddenzee (WEC) een ontheffing verleend op het verbod voor het rijden op het strand. De ontheffing mag uitsluitend gebruikt worden voor observatie van en zorg voor zeehonden op alle stranden van Terschelling. De ontheffing is voor onbepaalde duur afgegeven en verzonden onder kenmerk 54446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854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4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4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44461</meta:user-defined>
    <dc:language>nl</dc:language>
    <meta:user-defined meta:name="OVERHEIDop.locatietype/OVERHEIDop.gebiedsmarkering">Gemeente</meta:user-defined>
    <meta:user-defined meta:name="DC.title">Ontheffing op het verbod voor het rijden op het strand voor observatie van en zorg voor zeehonden voor onbepaalde duur op alle stranden van Terschelling</meta:user-defined>
    <meta:user-defined meta:name="DCTERMS.W3CDTF/DCTERMS.available">2026-02-20</meta:user-defined>
    <meta:user-defined meta:name="DCTERMS.W3CDTF/OVERHEIDop.jaargang">2026</meta:user-defined>
    <meta:user-defined meta:name="OVERHEIDop.publicationIssue">78544</meta:user-defined>
    <meta:user-defined meta:name="OVERHEIDop.GmbID/DC.identifier">gmb-2026-78544</meta:user-defined>
    <meta:user-defined meta:name="OVERHEIDop.versieInformatie"/>
  </office:meta>
</office:document-meta>
</file>