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plein en Lange Nieuwstraat, IJmuiden, Markt Centrum IJmuiden op 23 mei 2026 van 10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rktplein en Lange Nieuwstraat, IJmuiden, Markt Centrum IJmuiden op 23 mei 2026 van 10:00 tot 17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Marktplein en Lange Nieuwstraat, IJmuiden, Markt Centrum IJmuiden op 23 mei 2026 van 10:00 tot 17:00 uur (16-01-2026) 04533943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85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4336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Marktplein en Lange Nieuwstraat, IJmuiden, Markt Centrum IJmuiden op 23 mei 2026 van 10:00 tot 17:00 u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43</meta:user-defined>
    <meta:user-defined meta:name="OVERHEIDop.GmbID/DC.identifier">gmb-2026-78543</meta:user-defined>
    <meta:user-defined meta:name="OVERHEIDop.versieInformatie"/>
  </office:meta>
</office:document-meta>
</file>