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erten Gossaertlaan 3, 9721 X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eerten Gossaertlaan 3 te Groningen  </text:span>
          </text:p>
            <text:p text:style-name="common-al">De gemeente Groningen heeft op 15-02-2026 een melding sloopwerkzaamheden ontvangen voor het verwijderen van asbest aan Geerten Gossaertlaan 3 te Groningen, dossiernummer GRN-0003145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5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erten Gossaertlaan 3, 9721 XH Groni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42</meta:user-defined>
    <meta:user-defined meta:name="OVERHEIDop.GmbID/DC.identifier">gmb-2026-78542</meta:user-defined>
    <meta:user-defined meta:name="OVERHEIDop.versieInformatie"/>
  </office:meta>
</office:document-meta>
</file>