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: Toestemming voor buitenschoolse opvang Trema Kinderopvang Almkerk Sportlaan, Sportlaan 1 in Alm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op grond van artikel 10 Besluit Registratie Kinderopvang bekend dat zij aan de Stichting Trema Kinderopvang, Singel 16d in Nieuwendijk, per 1 februari 2026 toestemming hebben verleend voor de exploitatie van haar nieuwe buitenschoolse opvang. </text:p>
            <text:p text:style-name="al">De opvang, genaamd Trema Kinderopvang Almkerk Sportlaan, biedt plaats aan 48 kinderen op de opvanglocatie Sportlaan 1 in Almkerk. Deze nieuwe voorziening staat vanaf dan in het Landelijk Register Kinderopvang geregistreerd onder nummer 165024288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ltena - Wet Kinderopvang: Toestemming voor buitenschoolse opvang Trema Kinderopvang Almkerk Sportlaan, Sportlaan 1 in Alm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54</meta:user-defined>
    <meta:user-defined meta:name="OVERHEIDop.GmbID/DC.identifier">gmb-2026-7854</meta:user-defined>
    <meta:user-defined meta:name="OVERHEIDop.versieInformatie"/>
  </office:meta>
</office:document-meta>
</file>