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Loug 3, 9909A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februari 2026 een besluit genomen op de aanvraag met zaaknummer Z2026-00000198 voor het wijzigen van de gevel van een rijksmonumentale woning op de locatie 't Loug 3, 9909AA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5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98</meta:user-defined>
    <meta:user-defined meta:name="DCTERMS.abstract">18 februari 2026 verleend voor het wijzigen van de gevel van een rijksmonumentale woning op de locatie 't Loug 3, 9909AA Spijk.</meta:user-defined>
    <dc:language>nl</dc:language>
    <meta:user-defined meta:name="OVERHEIDop.locatietype/OVERHEIDop.gebiedsmarkering">Vlak</meta:user-defined>
    <meta:user-defined meta:name="DC.title">Kennisgeving besluit op aanvraag omgevingsvergunning 't Loug 3, 9909AA Sp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536</meta:user-defined>
    <meta:user-defined meta:name="OVERHEIDop.GmbID/DC.identifier">gmb-2026-78536</meta:user-defined>
    <meta:user-defined meta:name="OVERHEIDop.versieInformatie"/>
  </office:meta>
</office:document-meta>
</file>