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in ontwikkelingsgebied Eersel-Zuid/Veldhoek</text:p>
      <text:section text:name="regeling_id1-3-2" text:style-name="regeling">
        <text:section text:name="aanhef_id1-3-2-1" text:style-name="aanhef">
          <text:section text:name="preambule_id1-3-2-1-1" text:style-name="preambule">
            <text:p text:style-name="al"/>
            <text:p text:style-name="al">De gemeente Eersel heeft het gebied gelegen aan de zuidkant van Eersel tussen de straat Heibloem aan de westzijde en de straat Plaatse aan de oostzijde (hierna: “ontwikkelingsgebied Eersel-Zuid/Veldhoek”) aangewezen als toekomstig woongebied. De gemeente heeft concrete voornemens tot realisatie van woningbouw en verwerft hiervoor de benodigde gronden, waaronder twee percelen grond van de gegadigde. De gegadigde is eigenaar van twee percelen grond, zijnde perceel Eersel M1367 en M1368 (samen groot 2.060 m2), die benodigd zijn voor de ontsluiting van de planontwikkeling. De verwerving van de percelen grond Eersel M1367 en Eersel M1368 door de gemeente in het ontwikkelingsgebied Eersel-Zuid/Veldhoek is niet mogelijk zonder medewerking van de gegadigde.</text:p>
            <text:p text:style-name="al"/>
            <text:p text:style-name="al">De gegadigde is bereid om voornoemde twee percelen grond aan de gemeente te verkopen en leveren. Als tegenprestatie verkrijgt gegadigde het recht om in de toekomst op een andere locatie in ontwikkelingsgebied Eersel-Zuid/Veldhoek bouwgrond van de gemeente te verwerven met een oppervlakte van ongeveer 1.300 m² om daar vier woningen op te realiseren (hierna: “<text:span text:style-name="nadrukvet">de bouwclaim</text:span>”). De gemeente is hiertoe bereid vanwege de noodzaak van de te verwerven gronden voor het ontwikkelingsgebied Veldhoek. Bij het bepalen van de bouwclaim is rekening gehouden met de verhouding inbreng grond in relatie tot het plangebied.</text:p>
            <text:p text:style-name="al"/>
            <text:p text:style-name="al">De gemeente is gelet op vorenstaande van mening dat er geen mededingingsruimte hoeft te worden geboden, nu de gegadigde om voornoemde redenen redelijkerwijs als enige serieuze gegadigde in aanmerking komt voor de bouwclaim vanwege de inbreng van de percelen grond Eersel M1367 en Eersel M1368.</text:p>
            <text:p text:style-name="al"/>
            <text:p text:style-name="al">Indien u van mening bent dat het de gemeente Eersel niet is toegestaan in de toekomst vier bouwkavels (samen groot ongeveer 1.300 m²) in het ontwikkelingsgebied Eersel-Zuid/Veldhoek over te dragen aan de gegadigde, omdat u op basis van voornoemde redenen ook als potentiële gegadigde kan worden aangemerkt, dan dient u dit binnen 20 dagen na de datum van deze bekendmaking kenbaar maken door een kort geding tegen dit voornemen aanhangig te maken bij de bevoegde voorzieningenrechter van de rechtbank. Indien u binnen voornoemde termijn geen kort geding aanhangig hebt gemaakt, dan vervalt het recht op welke aanspraak dan ook. Tegen dit voornemen kunnen geen zienswijzen, bezwaar en beroep in de zin van de Algemene wet bestuursrecht (Awb) worden ingediend dan wel ingesteld. Voor vragen over deze bekendmaking en de voorgenomen verkoop kunt u contact opnemen met Koen Bierens van de gemeente Eersel via 0497-531300 en k.bierens@eerse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85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grond in ontwikkelingsgebied Eersel-Zuid/Veldhoek</meta:user-defined>
    <meta:user-defined meta:name="DCTERMS.W3CDTF/DCTERMS.available">2026-01-08</meta:user-defined>
    <meta:user-defined meta:name="DCTERMS.W3CDTF/OVERHEIDop.jaargang">2026</meta:user-defined>
    <meta:user-defined meta:name="OVERHEIDop.publicationIssue">7853</meta:user-defined>
    <meta:user-defined meta:name="OVERHEIDop.GmbID/DC.identifier">gmb-2026-7853</meta:user-defined>
    <meta:user-defined meta:name="OVERHEIDop.versieInformatie"/>
  </office:meta>
</office:document-meta>
</file>