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verbouw bedrijfswoning, Grote Kerkstraat 32, 7902CJ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6 besloten om de aanvraag met dossiernummer Z2025-00002834 voor de verbouw van de bedrijfswoning op locatie Grote Kerkstraat 32, 7902CJ Hoogeveen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, deze kunt u vinden via jeleefomgeving.nl/inzien/854377876/cc0f809d-48e6-46cd-93de-b00c6e6c300f</text:p>
            <text:p text:style-name="common-al">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Indien u belanghebbende bent kunt u bezwaar maken tegen dit besluit. Vermeldt u daarbij het hierboven genoemde dossiernummer.</text:p>
            <text:p text:style-name="common-al">Geef uw bezwaarschrift af bij het <text:a xlink:href="https://www.hoogeveen.nl/contact" xlink:type="simple">gemeentehuis in Hoogeveen</text:a> of verstuur uw bezwaarschrift naar het volgende adres:</text:p>
            <text:p text:style-name="common-al">Gemeente Hoogeveen</text:p>
            <text:p text:style-name="common-al">T.a.v. secretaris bezwaarschriftencommissie</text:p>
            <text:p text:style-name="common-al">Postbus 20.000</text:p>
            <text:p text:style-name="common-al">7900 PA Hoogeveen</text:p>
            <text:p text:style-name="last-al">De termijn voor het indienen van een bezwaar start op 19 februari 2026 en bedraagt 6 weken. Voor meer informatie over de procedure kunt u contact opnemen via info@hoogeveen.nl of telefoonnummer 14-05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7852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2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2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34</meta:user-defined>
    <meta:user-defined meta:name="DCTERMS.abstract">Betreft: Besluit op locatie Grote Kerkstraat 32, 7902CJ Hoogeveen</meta:user-defined>
    <dc:language>nl</dc:language>
    <meta:user-defined meta:name="OVERHEIDop.locatietype/OVERHEIDop.gebiedsmarkering">Vlak</meta:user-defined>
    <meta:user-defined meta:name="DC.title">Besluit buiten behandelingstelling verbouw bedrijfswoning, Grote Kerkstraat 32, 7902CJ Hoogeveen</meta:user-defined>
    <meta:user-defined meta:name="OVERHEIDop.datumEindeReactietermijn">2026-04-01</meta:user-defined>
    <meta:user-defined meta:name="OVERHEIDop.terinzageleggingBG">https://jeleefomgeving.nl/inzien/854377876/cc0f809d-48e6-46cd-93de-b00c6e6c300f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527</meta:user-defined>
    <meta:user-defined meta:name="OVERHEIDop.GmbID/DC.identifier">gmb-2026-78527</meta:user-defined>
    <meta:user-defined meta:name="OVERHEIDop.versieInformatie"/>
  </office:meta>
</office:document-meta>
</file>