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raverslaan 11/13, Hoofddorp - Verplaatsen en aanpassen hekwerk t.b.v. afval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plaatsen en aanpassen van een hekwerk ten behoeve van afvalopslag</text:p>
            <text:p text:style-name="common-al">Aanvrager: Segesta Exploitatie B.V.</text:p>
            <text:p text:style-name="common-al">Zaaknummer: OD2025-0040562</text:p>
            <text:p text:style-name="common-al">DSO nummer: 2025120901469</text:p>
            <text:p text:style-name="common-al">Ontvangstdatum aanvraag: 0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0562</meta:user-defined>
    <meta:user-defined meta:name="DCTERMS.abstract">het verplaatsen van en aanpassen hekwerk ten behoeve van afvalopsla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Draverslaan 11/13, Hoofddorp - Verplaatsen en aanpassen hekwerk t.b.v. afvalopslag</meta:user-defined>
    <meta:user-defined meta:name="DCTERMS.W3CDTF/DCTERMS.available">2026-01-08</meta:user-defined>
    <meta:user-defined meta:name="DCTERMS.W3CDTF/OVERHEIDop.jaargang">2026</meta:user-defined>
    <meta:user-defined meta:name="OVERHEIDop.publicationIssue">7852</meta:user-defined>
    <meta:user-defined meta:name="OVERHEIDop.GmbID/DC.identifier">gmb-2026-7852</meta:user-defined>
    <meta:user-defined meta:name="OVERHEIDop.versieInformatie"/>
  </office:meta>
</office:document-meta>
</file>