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merdijk 100 2063JX Spaarndam gem. Haarlem, 0392-2025-0024576, het herbouwen van het bestaande woonhuis,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76</meta:user-defined>
    <meta:user-defined meta:name="DCTERMS.abstract">het herbouwen van het bestaande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merdijk 100 2063JX Spaarndam gem. Haarlem, 0392-2025-0024576, het herbouwen van het bestaande woonhuis, verzonden 18-02-2026</meta:user-defined>
    <meta:user-defined meta:name="DCTERMS.W3CDTF/DCTERMS.available">2026-02-20</meta:user-defined>
    <meta:user-defined meta:name="DCTERMS.W3CDTF/OVERHEIDop.jaargang">2026</meta:user-defined>
    <meta:user-defined meta:name="OVERHEIDop.publicationIssue">78512</meta:user-defined>
    <meta:user-defined meta:name="OVERHEIDop.GmbID/DC.identifier">gmb-2026-78512</meta:user-defined>
    <meta:user-defined meta:name="OVERHEIDop.versieInformatie"/>
  </office:meta>
</office:document-meta>
</file>