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34 woningen, 14 appartementen en 2 fietsenstallingen aan HKK02, C, 5911, 5912, 5913 en 5914, De Suikerzijde, Veld C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34 woningen, 14 appartementen en 2 fietsenstallingen aan  HKK02, C, 5911, 5912, 5913 en 5914, De Suikerzijde, Veld C5  </text:span>
          </text:p>
            <text:p text:style-name="common-al">De gemeente Groningen heeft een omgevingsvergunning verleend. De gemeente geeft hiermee toestemming voor het realiseren van 34 woningen, 14 appartementen en 2 fietsenstallingen aan  HKK02, C, 5911, 5912, 5913 en 5914, De Suikerzijde, Veld C5, dossiernummer GRN-00029252 (verzonden 17-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52</meta:user-defined>
    <dc:language>nl</dc:language>
    <meta:user-defined meta:name="OVERHEIDop.locatietype/OVERHEIDop.gebiedsmarkering">Vlak</meta:user-defined>
    <meta:user-defined meta:name="DC.title">Kennisgeving definitief besluit omgevingsvergunning reguliere procedure (verleend), het realiseren van 34 woningen, 14 appartementen en 2 fietsenstallingen aan HKK02, C, 5911, 5912, 5913 en 5914, De Suikerzijde, Veld C5</meta:user-defined>
    <meta:user-defined meta:name="OVERHEIDop.datumEindeReactietermijn">2026-04-02</meta:user-defined>
    <meta:user-defined meta:name="OVERHEIDop.terinzageleggingBG">https://groningen.lokalebekendmakingen.nl/case/1:9822:211951</meta:user-defined>
    <meta:user-defined meta:name="DCTERMS.W3CDTF/DCTERMS.available">2026-02-20</meta:user-defined>
    <meta:user-defined meta:name="DCTERMS.W3CDTF/OVERHEIDop.jaargang">2026</meta:user-defined>
    <meta:user-defined meta:name="OVERHEIDop.publicationIssue">78511</meta:user-defined>
    <meta:user-defined meta:name="OVERHEIDop.GmbID/DC.identifier">gmb-2026-78511</meta:user-defined>
    <meta:user-defined meta:name="OVERHEIDop.versieInformatie"/>
  </office:meta>
</office:document-meta>
</file>