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burgemeester en wethouders van Rotterdam maakt bekend dat:</text:p>
            <text:p text:style-name="common-al">- er is ingestemd met een evaluatieverslag op grond van artikel 39c Wbb voor de locatie aanleg grindkoffer spooremplacement Waalhaven Zuid te Rotterdam<text:span text:style-name="nadrukvet">, </text:span>gemeente Rotterdam sectie AN, nummer 1532 (gedeeld) <text:span text:style-name="nadrukvet">(Zaak ID 4583660)</text:span>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10801792" xlink:type="simple">https://loket.dcmr.nl/mozard/!suite92.scherm1007?mObj=10801792</text:a> </text:p>
            <text:p text:style-name="common-al"/>
            <text:p text:style-name="last-al">Schiedam, 19 februar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851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1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1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583660</meta:user-defined>
    <meta:user-defined meta:name="DCTERMS.abstract">B&amp;W hebben ingestemd met evaluatieverslag voor locatie aanleg grindkoffer spooremplacement Waalhaven Zuid te Rotterdam</meta:user-defined>
    <dc:language>nl</dc:language>
    <meta:user-defined meta:name="OVERHEIDop.locatietype/OVERHEIDop.gebiedsmarkering">Buurt</meta:user-defined>
    <meta:user-defined meta:name="DC.title">Kennisgeving WET BODEMBESCHERMING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510</meta:user-defined>
    <meta:user-defined meta:name="OVERHEIDop.GmbID/DC.identifier">gmb-2026-78510</meta:user-defined>
    <meta:user-defined meta:name="OVERHEIDop.versieInformatie"/>
  </office:meta>
</office:document-meta>
</file>