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4 november 2025;</text:p>
            <text:p text:style-name="al"/>
            <text:p text:style-name="al">gelet op artikel 228a van de Gemeentewet ;</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daaronder ook begrepen het gemeentelijk oppervlaktewater;</text:p>
              </text:list-item>
              <text:list-item text:style-override="id1-3-2-2-1-3-2">
                <text:number>b.</text:number>
                <text:p text:style-name="al">perceel: een roerende of onroerende zaak of een zelfstandig gedeelte daarvan;</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verbruiksperiode: de periode waarop de afrekening van het waterbedrijf betrekking heeft;</text:p>
              </text:list-item>
              <text:list-item text:style-override="id1-3-2-2-1-3-5">
                <text:number>e.</text:number>
                <text:p text:style-name="al">onder gemeentelijke riolering wordt mede de in het kader van het Verbrede Gemeentelijk Rioleringsplan door of vanwege de gemeente geplaatste voorzieningen voor individuele behandeling afvalwater (IBA’s) begrep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dat vanuit het perceel wordt afgevoerd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 tenzij de hoeveelheid water die niet is afgevoerd kleiner is dan 10% van de op voet van het derde lid berekende hoeveelheid toegevoerd of opgepompt wate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list text:style-name="id1-3-2-2-6-2-2">
                  <text:list-item text:style-override="id1-3-2-2-6-2-2-1">
                    <text:number>a.</text:number>
                    <text:p text:style-name="al">Het tarief voor het eigenarendeel bedraagt per perceel € 406,00.</text:p>
                  </text:list-item>
                  <text:list-item text:style-override="id1-3-2-2-6-2-2-2">
                    <text:number>b.</text:number>
                    <text:p text:style-name="al">In afwijking van onderdeel a., bedraagt het tarief voor het eigenarendeel voor een perceel waar geen water naar wordt toegevoerd, € 122,00 per perceel.</text:p>
                  </text:list-item>
                </text:list>
              </text:list-item>
              <text:list-item text:style-override="id1-3-2-2-6-3">
                <text:number>2.</text:number>
                <text:p text:style-name="al">Het tarief voor het gebruikersdeel bedraagt per perceel, bij een hoeveelheid afgevoerd water van:</text:p>
                <text:list text:style-name="id1-3-2-2-6-3-3">
                  <text:list-item text:style-override="id1-3-2-2-6-3-3-1">
                    <text:number>-</text:number>
                    <text:p text:style-name="al">0 m³ tot en met 600 m³ € 0,00;</text:p>
                  </text:list-item>
                  <text:list-item text:style-override="id1-3-2-2-6-3-3-2">
                    <text:number>-</text:number>
                    <text:p text:style-name="al">601 m³ tot en met 1.000 m³ € 1.234,00;</text:p>
                  </text:list-item>
                  <text:list-item text:style-override="id1-3-2-2-6-3-3-3">
                    <text:number>-</text:number>
                    <text:p text:style-name="al">1.001 m³ tot en met 2.000 m³ € 1.667,00;</text:p>
                  </text:list-item>
                  <text:list-item text:style-override="id1-3-2-2-6-3-3-4">
                    <text:number>-</text:number>
                    <text:p text:style-name="al">2.001 m³ tot en met 3.000 m³ € 2.278,00;</text:p>
                  </text:list-item>
                  <text:list-item text:style-override="id1-3-2-2-6-3-3-5">
                    <text:number>-</text:number>
                    <text:p text:style-name="al">3.001 m³ tot en met 5.000 m³ € 3.220,00;</text:p>
                  </text:list-item>
                  <text:list-item text:style-override="id1-3-2-2-6-3-3-6">
                    <text:number>-</text:number>
                    <text:p text:style-name="al">meer dan 5.000 m³ € 5.471,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De aanslag kan met andere aanslagen op een gecombineerd aanslagbiljet worden verenig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die worden opgelegd in het belastingjaar waarop zij betrekking hebben, worden betaald uiterlijk 3 maanden na de dagtekening van het aanslagbiljet. </text:p>
              </text:list-item>
              <text:list-item text:style-override="id1-3-2-2-10-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10 gelijke termijnen, waarbij de eerste maand vervalt één maand na dagtekening van het aanslagbiljet en elke volgende termijn éé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5, vastgesteld bij raadsbesluit van 11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Aldus besloten in de openbare vergadering d.d.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mevr. drs. E. B. Hörchner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hr. drs. M.L.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8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6-01-02</meta:user-defined>
    <meta:user-defined meta:name="DCTERMS.W3CDTF/OVERHEIDop.jaargang">2026</meta:user-defined>
    <meta:user-defined meta:name="OVERHEIDop.publicationIssue">785</meta:user-defined>
    <meta:user-defined meta:name="OVERHEIDop.betreftRegeling">CVDR754742_1</meta:user-defined>
    <meta:user-defined meta:name="xs:date/OVERHEIDop.startdatum">2026-01-01</meta:user-defined>
    <meta:user-defined meta:name="OVERHEIDop.GmbID/DC.identifier">gmb-2026-785</meta:user-defined>
    <meta:user-defined meta:name="OVERHEIDop.versieInformatie"/>
  </office:meta>
</office:document-meta>
</file>