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(achter huisnr. 38)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Johanna van Brabantlaan (achter huisnr. 38)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(achter huisnr. 38)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2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62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ohanna van Brabantlaan (achter huisnr. 38), 5081 SE Hilvarenbe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98</meta:user-defined>
    <meta:user-defined meta:name="OVERHEIDop.GmbID/DC.identifier">gmb-2026-78498</meta:user-defined>
    <meta:user-defined meta:name="OVERHEIDop.versieInformatie"/>
  </office:meta>
</office:document-meta>
</file>