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verkoop paasassortiment van 30-3 t/m 4-4 Nieuwkoop - Waterland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– aanvraag is ontvangen voor het houden van een huis-aan-huisverkoop van paasassortiment, van 30 maart tot en met 4 april 2026, voor de algemene kas van de jeugdcommisie van volleybalvereniging Waterlanders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  </text:p>
            <text:p text:style-name="common-al">
            <text:span text:style-name="nadrukvet">Zienswijze</text:span>
          </text:p>
            <text:p text:style-name="last-al">Met zienswijzen kunt u een reactie geven op de aanvraag. Deze kunt u tot 1 week na de datum van publicatie schriftelijk, via de mail <text:a xlink:href="mailto:info@nieuwkoop.nl" xlink:type="simple">info@nieuwkoop.nl</text:a>  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 of via de mail <text:a xlink:href="mailto:mailboxAPV@nieuwkoop.nl" xlink:type="simple">mailboxAPV@nieuwkoop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49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9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Aanvraag huis-aan-huisverkoop paasassortiment van 30-3 t/m 4-4 Nieuwkoop - Waterlander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96</meta:user-defined>
    <meta:user-defined meta:name="OVERHEIDop.GmbID/DC.identifier">gmb-2026-78496</meta:user-defined>
    <meta:user-defined meta:name="OVERHEIDop.versieInformatie"/>
  </office:meta>
</office:document-meta>
</file>