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doorkomst Oldtimerrit op 11 en 12 april 2026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2-2026 een vergunning APV-Bijzondere wet verleend. De gemeente geeft hiermee een verklaring van geen bezwaar voor doorkomst Oldtimerrit op 11 en 12 april 2026 door heel de gemeente Bladel. Het kenmerk van de gemeente voor deze zaak is ZBLA2026-0002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849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9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9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297</meta:user-defined>
    <meta:user-defined meta:name="DCTERMS.abstract">verklaring van geen bezwaar voor doorkomst Oldtimerrit op 11 en 12 april 2026</meta:user-defined>
    <dc:language>nl</dc:language>
    <meta:user-defined meta:name="OVERHEIDop.locatietype/OVERHEIDop.gebiedsmarkering">Punt</meta:user-defined>
    <meta:user-defined meta:name="DC.title">Verklaring van geen bezwaar voor doorkomst Oldtimerrit op 11 en 12 april 2026 door heel de gemeente Bladel</meta:user-defined>
    <meta:user-defined meta:name="DCTERMS.W3CDTF/DCTERMS.available">2026-02-20</meta:user-defined>
    <meta:user-defined meta:name="DCTERMS.W3CDTF/OVERHEIDop.jaargang">2026</meta:user-defined>
    <meta:user-defined meta:name="OVERHEIDop.publicationIssue">78491</meta:user-defined>
    <meta:user-defined meta:name="OVERHEIDop.GmbID/DC.identifier">gmb-2026-78491</meta:user-defined>
    <meta:user-defined meta:name="OVERHEIDop.versieInformatie"/>
  </office:meta>
</office:document-meta>
</file>