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Lentenier 4, 5554M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2-2026 18:32 een aanvraag omgevingsvergunning ontvangen.</text:p>
            <text:p text:style-name="common-al">Het betreft een aanvraag op locatie de Lentenier 4, 5554MT Valkenswaard met omschrijving "plaatsen prefab fietsenstalling voor 2 fietsen" en zaaknummer <text:span text:style-name="nadrukvet">460005</text:span>.</text:p>
            <text:p text:style-name="common-al">De zaak is geregistreerd onder nummer 46000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849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9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9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0005</meta:user-defined>
    <meta:user-defined meta:name="DCTERMS.abstract">plaatsen prefab fietsenstalling voor 2 fietsen, de Lentenier 4</meta:user-defined>
    <dc:language>nl</dc:language>
    <meta:user-defined meta:name="OVERHEIDop.locatietype/OVERHEIDop.gebiedsmarkering">Vlak</meta:user-defined>
    <meta:user-defined meta:name="DC.title">Ingediende aanvraag omgevingsvergunning de Lentenier 4, 5554MT Valkenswaard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490</meta:user-defined>
    <meta:user-defined meta:name="OVERHEIDop.GmbID/DC.identifier">gmb-2026-78490</meta:user-defined>
    <meta:user-defined meta:name="OVERHEIDop.versieInformatie"/>
  </office:meta>
</office:document-meta>
</file>