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202 1025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 met trap naar tuinniveau aan achterzijde en vervangen van raamkozijn</text:p>
            <text:p text:style-name="common-al">Zaakadres: Buiksloterdijk 202 1025WD Amsterdam</text:p>
            <text:p text:style-name="common-al">Datum ontvangst: 05-11-2025</text:p>
            <text:p text:style-name="common-al">Zaaknummer: Z2025-047345</text:p>
            <text:p text:style-name="common-al">DSO-nummer: 20251105017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5</meta:user-defined>
    <meta:user-defined meta:name="DCTERMS.abstract">plaatsen van balkon met trap naar tuinniveau aan achterzijde en vervangen van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202 1025WD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49</meta:user-defined>
    <meta:user-defined meta:name="OVERHEIDop.GmbID/DC.identifier">gmb-2026-7849</meta:user-defined>
    <meta:user-defined meta:name="OVERHEIDop.versieInformatie"/>
  </office:meta>
</office:document-meta>
</file>