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Holy open (tennistoernooi gedurende 1 week) op 4 tot en met 12 juli 2026 aan het terrein van TV Holy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Holy open (tennistoernooi gedurende 1 week)</text:p>
            <text:p text:style-name="common-al">Datum:  04-07-2026 tot en met 12</text:p>
            <text:p text:style-name="common-al">Tijd:  Van X tot 23:59 uur (starttijd nog niet bekend)</text:p>
            <text:p text:style-name="common-al"> Op 9-7-2026: van X tot 1:00 uur (starttijd nog niet bekend)</text:p>
            <text:p text:style-name="common-al">Locatie:  Terrein van TV Holy</text:p>
            <text:p text:style-name="common-al">Activiteiten:  Bij dit evenement van 4 juli 2026 tot en met 12 juli 2026 wordt op donderdag 9 juli 2026 een feest met DJ gehouden.</text:p>
            <text:p text:style-name="common-al">Aantal bezoekers drukste moment:  250</text:p>
            <text:p text:style-name="common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848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8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8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Holy open (tennistoernooi gedurende 1 week) op 4 tot en met 12 juli 2026 aan het terrein van TV Holy te Vlaarding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489</meta:user-defined>
    <meta:user-defined meta:name="OVERHEIDop.GmbID/DC.identifier">gmb-2026-78489</meta:user-defined>
    <meta:user-defined meta:name="OVERHEIDop.versieInformatie"/>
  </office:meta>
</office:document-meta>
</file>